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28000000266137669CF27B4FD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5cm" fo:margin-left="0.009cm" fo:margin-top="0cm" fo:margin-bottom="0cm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4.38cm"/>
    </style:style>
    <style:style style:name="表格1.C" style:family="table-column">
      <style:table-column-properties style:column-width="11.3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lways"/>
    </style:style>
    <style:style style:name="P1" style:family="paragraph" style:parent-style-name="List_20_Paragraph">
      <style:paragraph-properties fo:margin-left="1.27cm" fo:margin-right="0cm" style:line-height-at-least="0cm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" style:family="paragraph" style:parent-style-name="List_20_Paragraph">
      <style:paragraph-properties fo:margin-left="0.635cm" fo:margin-right="0cm" style:line-height-at-least="0cm" fo:text-align="justify" style:justify-single-word="false" fo:orphans="0" fo:widows="0" fo:text-indent="0cm" style:auto-text-indent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justify" style:justify-single-word="false" fo:orphans="0" fo:widows="0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List_20_Paragraph" style:list-style-name="WWNum2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List_20_Paragraph" style:list-style-name="WWNum3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List_20_Paragraph" style:list-style-name="WWNum4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4" style:family="paragraph" style:parent-style-name="List_20_Paragraph" style:list-style-name="WWNum5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List_20_Paragraph" style:list-style-name="WWNum7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6" style:family="paragraph" style:parent-style-name="List_20_Paragraph" style:list-style-name="WWNum9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7" style:family="paragraph" style:parent-style-name="List_20_Paragraph" style:list-style-name="WWNum10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8" style:family="paragraph" style:parent-style-name="List_20_Paragraph" style:list-style-name="WWNum11">
      <style:paragraph-properties style:line-height-at-least="0cm" fo:text-align="justify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19" style:family="paragraph" style:parent-style-name="List_20_Paragraph" style:list-style-name="WWNum12">
      <style:paragraph-properties style:line-height-at-least="0cm" fo:text-align="justify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20" style:family="paragraph" style:parent-style-name="List_20_Paragraph" style:list-style-name="WWNum4">
      <style:paragraph-properties fo:margin-left="0.677cm" fo:margin-right="0cm" style:line-height-at-least="0cm" fo:text-align="justify" style:justify-single-word="false" fo:orphans="0" fo:widows="0" fo:text-indent="-0.677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List_20_Paragraph" style:list-style-name="WWNum6">
      <style:paragraph-properties fo:margin-left="0.681cm" fo:margin-right="0cm" style:line-height-at-least="0cm" fo:text-align="justify" style:justify-single-word="false" fo:orphans="0" fo:widows="0" fo:text-indent="-0.681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List_20_Paragraph" style:list-style-name="WWNum8">
      <style:paragraph-properties fo:margin-left="0.681cm" fo:margin-right="0cm" style:line-height-at-least="0cm" fo:text-align="justify" style:justify-single-word="false" fo:orphans="0" fo:widows="0" fo:text-indent="-0.681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4pt"/>
    </style:style>
    <style:style style:name="P24" style:family="paragraph" style:parent-style-name="Standard" style:list-style-name="WWNum1">
      <loext:graphic-properties draw:fill="solid" draw:fill-color="#ffffff"/>
      <style:paragraph-properties fo:margin-left="0cm" fo:margin-right="0cm" style:line-height-at-least="0cm" fo:text-align="justify" style:justify-single-word="false" fo:orphans="0" fo:widows="0" fo:text-indent="-0.635cm" style:auto-text-indent="false" fo:background-color="#ffffff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Cambria Math" style:font-name-complex="Cambria Math1"/>
    </style:style>
    <style:style style:name="T3" style:family="text">
      <style:text-properties style:use-window-font-color="true" loext:opacity="0%" fo:font-size="14pt" style:font-name-asian="標楷體1" style:font-size-asian="14pt" style:font-size-complex="14pt"/>
    </style:style>
    <style:style style:name="T4" style:family="text">
      <style:text-properties officeooo:rsid="000431f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9.817cm" draw:visible-area-height="12.648cm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22.2cm" draw:visible-area-height="12.357cm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22.596cm" draw:visible-area-height="15.47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3">電子採購常見問題Q＆A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問題分類</text:p>
            </table:table-cell>
            <table:table-cell table:style-name="表格1.A1" office:value-type="string">
              <text:p text:style-name="P7">問題</text:p>
            </table:table-cell>
            <table:table-cell table:style-name="表格1.A1" office:value-type="string">
              <text:p text:style-name="P7">答案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網站導覽</text:p>
          </table:table-cell>
          <table:table-cell table:style-name="表格1.A1" office:value-type="string">
            <text:p text:style-name="P4">一、因二、三代功選單不同，如何查看相關功路徑?</text:p>
          </table:table-cell>
          <table:table-cell table:style-name="表格1.A1" office:value-type="string">
            <text:list xml:id="list3269568076" text:style-name="WWNum1">
              <text:list-item>
                <text:p text:style-name="P24"><text:span text:style-name="T1">於採購網首頁左上方點選【網站導覽】後『網站地圖(三代)』及『</text:span><text:a xlink:type="simple" xlink:href="https://t2.pcc.gov.tw/pis/prac/sitemapClient/readG2Sitemap" office:target-frame-name="前往網站地圖(二代)" xlink:show="replace" text:style-name="Standard" text:visited-style-name="Standard"><text:span text:style-name="T1">網站地圖(二代)</text:span></text:a><text:span text:style-name="T1"> 』即可查看所屬路徑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帳號授權</text:p>
          </table:table-cell>
          <table:table-cell table:style-name="表格1.A1" office:value-type="string">
            <text:p text:style-name="P4">二、如何增加子帳號及綁定憑證</text:p>
          </table:table-cell>
          <table:table-cell table:style-name="表格1.A1" office:value-type="string">
            <text:list xml:id="list11594758" text:style-name="WWNum2">
              <text:list-item>
                <text:p text:style-name="P11">增加子帳號：</text:p>
              </text:list-item>
            </text:list>
            <text:p text:style-name="P1">請至「帳號授權&gt; 單位人員管理」點選【新增人員】，即可新增子帳號，輸入的E-mail會於新增後收到帳號開通信，該人員依指示開通帳號後，即可登入採購網。</text:p>
            <text:list xml:id="list183015760828123" text:continue-numbering="true" text:style-name="WWNum2">
              <text:list-item>
                <text:p text:style-name="P11">綁定憑證：詳見問題六的回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法人團體帳號申請</text:p>
          </table:table-cell>
          <table:table-cell table:style-name="表格1.A1" office:value-type="string">
            <text:p text:style-name="P4">三、若有接受政府機關補助或代辦，要如何申請政府電子採購網之帳號 ？</text:p>
            <text:p text:style-name="P4"/>
          </table:table-cell>
          <table:table-cell table:style-name="表格1.A1" office:value-type="string">
            <text:p text:style-name="P4">若有政府採購法第4條(補助)或第5條(代辦)之適用情形，請至政府電子採購網首頁右方，機關代碼區塊點選【法人團體帳號申請】功能申請，建議先申請XCA憑證或工商憑證，再申請法人團體帳號，因只有帳號沒有憑證，仍無法辦理電子招標及電子下訂等電子採購業務。</text:p>
          </table:table-cell>
        </table:table-row>
        <table:table-row table:style-name="表格1.1">
          <table:table-cell table:style-name="表格1.A1" office:value-type="string">
            <text:p text:style-name="P4">機關帳號申請</text:p>
          </table:table-cell>
          <table:table-cell table:style-name="表格1.A1" office:value-type="string">
            <text:p text:style-name="P4">四、機關已有二代帳號，如何申請三代機關帳號?</text:p>
          </table:table-cell>
          <table:table-cell table:style-name="表格1.A1" office:value-type="string">
            <text:p text:style-name="P4">在系統正式上線前，三代採購網會自動將二代機關帳號移轉至三代。</text:p>
          </table:table-cell>
        </table:table-row>
        <table:table-row table:style-name="表格1.1">
          <table:table-cell table:style-name="表格1.A1" office:value-type="string">
            <text:p text:style-name="P4">廠商帳號申請</text:p>
          </table:table-cell>
          <table:table-cell table:style-name="表格1.A1" office:value-type="string">
            <text:p text:style-name="P4">五、一般廠商或個人如何申請政府電子採購網之帳號 ？</text:p>
          </table:table-cell>
          <table:table-cell table:style-name="表格1.A1" office:value-type="string">
            <text:p text:style-name="P5">【一般廠商】請至政府電子採購網首頁右方，廠商代碼區塊，點選【廠商帳號申請】，點選『一般廠商』選擇『組織型態&gt;輸入『統一編號』，點選查詢』，系統會自動帶入【使用帳號(廠商代碼)】，當帳號無重覆情形、且必填欄位均填寫完成送出後，系統會自動核准，無需送審。</text:p>
            <text:p text:style-name="P6"/>
            <text:p text:style-name="P4">【個人】請至政府電子採購網首頁右方，廠商代碼區塊，點選【廠商帳號申請】，點選『個人』，使用帳號 (廠商代碼) 可自訂非統一編號格式之帳號，將必填欄位均填寫完成送出後，系統會自動核准，無需送審。</text:p>
          </table:table-cell>
        </table:table-row>
        <table:table-row table:style-name="表格1.1">
          <table:table-cell table:style-name="表格1.A1" office:value-type="string">
            <text:p text:style-name="P4">資料維護及管理</text:p>
          </table:table-cell>
          <table:table-cell table:style-name="表格1.A1" office:value-type="string">
            <text:p text:style-name="P4">六、採購網首頁機關代碼及廠商代碼，可選擇『憑證』，請問『憑證』登入要如何申請?</text:p>
          </table:table-cell>
          <table:table-cell table:style-name="表格1.A1" office:value-type="string">
            <text:p text:style-name="P4"><text:span text:style-name="T2">◎</text:span>機關端：</text:p>
            <text:p text:style-name="P10">有兩個功能可綁定憑證</text:p>
            <text:list xml:id="list1458011590" text:style-name="WWNum3">
              <text:list-item>
                <text:p text:style-name="P12">個人資料維護</text:p>
              </text:list-item>
            </text:list>
            <text:p text:style-name="P10">若為已存在且未綁定過憑證的帳號，可至「資料維護及管理 &gt; 個人資料維護」功能之【綁定憑證】頁籤進行綁定。</text:p>
            <text:list xml:id="list183015987926248" text:continue-numbering="true" text:style-name="WWNum3">
              <text:list-item>
                <text:p text:style-name="P12">機關帳號申請</text:p>
              </text:list-item>
            </text:list>
            <text:p text:style-name="P10"><text:soft-page-break/>至政府電子採購網首頁，點選【機關帳號申請】，選擇申請原因後，進入填寫資料頁：</text:p>
            <text:list xml:id="list813821351" text:style-name="WWNum4">
              <text:list-item>
                <text:p text:style-name="P20">填寫資料完成並確認送出後，進入預覽頁，可在此勾選是否要綁定憑證(若為機關改制案件，則在填寫資料的同頁下方選擇是否綁定憑證)。</text:p>
              </text:list-item>
              <text:list-item>
                <text:p text:style-name="P20">若選擇綁定憑證，則須插入政府機關憑證及輸入pin碼。</text:p>
              </text:list-item>
              <text:list-item>
                <text:p text:style-name="P20">送出申請並經審核通過後，機關到核准通知信件，點選帳號開通連結設定密碼。</text:p>
              </text:list-item>
              <text:list-item>
                <text:p text:style-name="P20">設定密碼完成後，即可到採購網首頁，選擇以憑證或帳密方式登入。</text:p>
                <text:list>
                  <text:list-item>
                    <text:p text:style-name="P13">若未點選信件的帳號開通連結設定密碼，則即使審核通過也無法用憑證登入。</text:p>
                  </text:list-item>
                </text:list>
              </text:list-item>
            </text:list>
            <text:p text:style-name="P6"><text:span text:style-name="T2">◎</text:span>法人端：</text:p>
            <text:p text:style-name="P10">有兩個功能可綁定憑證</text:p>
            <text:list xml:id="list1632403667" text:style-name="WWNum5">
              <text:list-item>
                <text:p text:style-name="P14">個人資料維護</text:p>
              </text:list-item>
            </text:list>
            <text:p text:style-name="P10">與機關端流程相同。</text:p>
            <text:list xml:id="list183014963556375" text:continue-numbering="true" text:style-name="WWNum5">
              <text:list-item>
                <text:p text:style-name="P14">法人團體帳號申請</text:p>
              </text:list-item>
            </text:list>
            <text:list xml:id="list4241395244" text:style-name="WWNum6">
              <text:list-item>
                <text:p text:style-name="P21">至政府電子採購網首頁，點選【法人團體帳號申請】，進入填寫資料頁，可選擇是否綁定組織及團體憑證。</text:p>
              </text:list-item>
              <text:list-item>
                <text:p text:style-name="P21">後續流程與機關帳號申請相同。</text:p>
              </text:list-item>
            </text:list>
            <text:p text:style-name="P6"><text:span text:style-name="T2">◎</text:span>廠商端：</text:p>
            <text:p text:style-name="P10">有兩個功能可綁定憑證</text:p>
            <text:list xml:id="list1915801885" text:style-name="WWNum7">
              <text:list-item>
                <text:p text:style-name="P15">個人資料維護</text:p>
              </text:list-item>
            </text:list>
            <text:p text:style-name="P10">與機關端流程相同。</text:p>
            <text:list xml:id="list183016508321824" text:continue-numbering="true" text:style-name="WWNum7">
              <text:list-item>
                <text:p text:style-name="P15">廠商帳號申請</text:p>
              </text:list-item>
            </text:list>
            <text:p text:style-name="P10">至政府電子採購網首頁，點選【廠商帳號申請】，進入填寫資料頁：</text:p>
            <text:list xml:id="list2395826489" text:style-name="WWNum8">
              <text:list-item>
                <text:p text:style-name="P22">填寫資料完成並確認送出後，進入預覽頁，可在此勾選是否要綁定憑證。依申請廠商類別，對應的憑證如下：</text:p>
              </text:list-item>
            </text:list>
            <text:list xml:id="list650621698" text:style-name="WWNum9">
              <text:list-item>
                <text:p text:style-name="P16">一般廠商：工商憑證</text:p>
              </text:list-item>
              <text:list-item>
                <text:p text:style-name="P16">個人：自然人憑證</text:p>
              </text:list-item>
              <text:list-item>
                <text:p text:style-name="P16">共同供應契約立約商：工商憑證/組織及團體憑證</text:p>
              </text:list-item>
              <text:list-item>
                <text:p text:style-name="P16">採購卡發卡銀行：工商憑證</text:p>
              </text:list-item>
              <text:list-item>
                <text:p text:style-name="P16">外國廠商：無憑證機制</text:p>
              </text:list-item>
            </text:list>
            <text:list xml:id="list183015768000756" text:continue-list="list2395826489" text:style-name="WWNum8">
              <text:list-item>
                <text:p text:style-name="P22">後續流程與機關帳號申請相同。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4">資料維護及管理</text:p>
          </table:table-cell>
          <table:table-cell table:style-name="表格1.A1" office:value-type="string">
            <text:p text:style-name="P4">七、如何修改密碼，密碼修改是否有限制？</text:p>
          </table:table-cell>
          <table:table-cell table:style-name="表格1.A1" office:value-type="string">
            <text:p text:style-name="P4">請至政府電子採購網首頁，右方機關身分請登入機關帳號密碼/廠商身分請登入廠商帳號密碼後，點選左選單【資料維護及管理】&gt;【我的密碼修改】；修改密碼須注意：(1)長度至少8碼以上，並且至少含英文大寫、英文小寫、數字及特殊符號(包括!@#$%^&amp;*( ))。(2)密碼設定不能與前3次使用過之密碼相同。(3)每90天須更改一次密碼。</text:p>
          </table:table-cell>
        </table:table-row>
        <table:table-row table:style-name="表格1.1">
          <table:table-cell table:style-name="表格1.A1" office:value-type="string">
            <text:p text:style-name="P4">資料維護及管理</text:p>
          </table:table-cell>
          <table:table-cell table:style-name="表格1.A1" office:value-type="string">
            <text:p text:style-name="P4">八、如何修改政府電子採購網個人資料？</text:p>
          </table:table-cell>
          <table:table-cell table:style-name="表格1.A1" office:value-type="string">
            <text:p text:style-name="P4">請至政府電子採購網首頁，右方機關身分請登入機關帳號密碼/廠商身分請登入廠商帳號密碼後，點選左選單【資料維護及管理】&gt;【個人資料維護】功能進行修改。 </text:p>
          </table:table-cell>
        </table:table-row>
        <table:table-row table:style-name="表格1.1">
          <table:table-cell table:style-name="表格1.A1" office:value-type="string">
            <text:p text:style-name="P4">資料維護及管理</text:p>
          </table:table-cell>
          <table:table-cell table:style-name="表格1.A1" office:value-type="string">
            <text:p text:style-name="P4">九、如何線上設定押標金帳戶?</text:p>
          </table:table-cell>
          <table:table-cell table:style-name="表格1.A1" office:value-type="string">
            <text:p text:style-name="P4">請至政府電子採購網，登入機關帳號密碼後，點選左選單【資料維護及管理 &gt; 設定押標金收款帳戶】再點選『新增押標金收款帳戶』填寫相關資料並插入憑證IC卡簽章送出。</text:p>
          </table:table-cell>
        </table:table-row>
        <table:table-row table:style-name="表格1.1">
          <table:table-cell table:style-name="表格1.A1" office:value-type="string">
            <text:p text:style-name="P4">政府採購</text:p>
          </table:table-cell>
          <table:table-cell table:style-name="表格1.A1" office:value-type="string">
            <text:p text:style-name="P4">十、欲辦理採購評選案件，如何查詢專家學者資料庫委員名單。</text:p>
          </table:table-cell>
          <table:table-cell table:style-name="表格1.A1" office:value-type="string">
            <text:p text:style-name="P4">請至政府電子採購網，登入機關帳號密碼後，選左選單【政府採購 &gt; 招標準備 &gt; 採購評選委員管理 &gt; 遴選評選委員】功能設定條件篩選。</text:p>
          </table:table-cell>
        </table:table-row>
        <table:table-row table:style-name="表格1.1">
          <table:table-cell table:style-name="表格1.A1" office:value-type="string">
            <text:p text:style-name="P4">政府採購</text:p>
          </table:table-cell>
          <table:table-cell table:style-name="表格1.A1" office:value-type="string">
            <text:p text:style-name="P4">十一、如何新增採購評選委員管理名單?</text:p>
          </table:table-cell>
          <table:table-cell table:style-name="表格1.A1" office:value-type="string">
            <text:p text:style-name="P4">請至政府電子採購網，登入機關帳號密碼後，選左選單【政府採購 &gt; 招標準備 &gt; 採購評選委員管理 &gt;新增委員名單】輸入與招標公告標案案號相同之委員名單(案號大小寫須一致)。</text:p>
          </table:table-cell>
        </table:table-row>
        <table:table-row table:style-name="表格1.1">
          <table:table-cell table:style-name="表格1.A1" office:value-type="string">
            <text:p text:style-name="P4">電子領標</text:p>
          </table:table-cell>
          <table:table-cell table:style-name="表格1.A1" office:value-type="string">
            <text:p text:style-name="P4">十二、政府電子採購網領標繳費付款方式為何？</text:p>
          </table:table-cell>
          <table:table-cell table:style-name="表格1.A1" office:value-type="string">
            <text:p text:style-name="P4">電子領標目前扣款方式提供以下三種：</text:p>
            <text:p text:style-name="P4"/>
            <text:p text:style-name="P4">1.中華電信HiNet網路連線帳號及密碼。 </text:p>
            <text:p text:style-name="P8"><text:span text:style-name="T1">2.點數卡：購買點數卡請至政府電子採購網首頁最下方，點選【購買點數】(網址：</text:span><text:a xlink:type="simple" xlink:href="http://e-pay.hinet.net/" text:style-name="Internet_20_link" text:visited-style-name="Visited_20_Internet_20_Link"><text:span text:style-name="Internet_20_link"><text:span text:style-name="T3">http://e-pay.hinet.net/</text:span></text:span></text:a><text:span text:style-name="T1">)進行購買，購買完成即可使用在領標繳費上，如有購買點數問題請洽0800-080412。</text:span></text:p>
            <text:p text:style-name="P4">3.採購隨身碼：請至採購網首頁最下方【加值服務訂閱】，點選【服務購買與查詢 &gt; 申請步驟說明 &gt; 『隨身碼租用』 】下載申請書申請扣款帳號，請書作業時間約需1至2個工作天。</text:p>
          </table:table-cell>
        </table:table-row>
        <text:soft-page-break/>
        <table:table-row table:style-name="表格1.8">
          <table:table-cell table:style-name="表格1.A1" office:value-type="string">
            <text:p text:style-name="P4">電子領標</text:p>
          </table:table-cell>
          <table:table-cell table:style-name="表格1.A1" office:value-type="string">
            <text:p text:style-name="P4">十三、電子領標下載招標文件，是否需安裝相關程式?</text:p>
          </table:table-cell>
          <table:table-cell table:style-name="表格1.A1" office:value-type="string">
            <text:p text:style-name="P4">電子領標時，下載招標文件，需安裝『文件傳輸程式』：</text:p>
            <text:p text:style-name="P4">若已安裝文件傳輸程式，於電子領標繳費完成後，請點選『全部下載(支援續傳)』&gt;點選『下一步』&gt;點選『下載全部文件』&gt;點選『下一步』&gt;點選『完成』。</text:p>
            <text:p text:style-name="P4">若未安裝文件傳輸程式，點選『文件傳輸程式安裝檔』按鈕下載。</text:p>
            <text:p text:style-name="P4">若無法安裝程式可點選『個別下載』，以網頁方式開啟並下載文件。</text:p>
          </table:table-cell>
        </table:table-row>
        <table:table-row table:style-name="表格1.1">
          <table:table-cell table:style-name="表格1.A1" office:value-type="string">
            <text:p text:style-name="P4">檢驗領標憑據</text:p>
          </table:table-cell>
          <table:table-cell table:style-name="表格1.A1" office:value-type="string">
            <text:p text:style-name="P4">十四、如何列印領標憑據?</text:p>
          </table:table-cell>
          <table:table-cell table:style-name="表格1.A1" office:value-type="string">
            <text:p text:style-name="P4">於政府電子採購網首頁上方【查詢服務 &gt; 廠商相關:檢驗領標憑據】點選『瀏覽』放入tkn檔 『確認送出』後即可列印。</text:p>
          </table:table-cell>
        </table:table-row>
        <table:table-row table:style-name="表格1.1">
          <table:table-cell table:style-name="表格1.A1" office:value-type="string">
            <text:p text:style-name="P4">補發領標憑據</text:p>
          </table:table-cell>
          <table:table-cell table:style-name="表格1.A1" office:value-type="string">
            <text:p text:style-name="P4">十五、政府電子採購網領標憑據遺失或未儲存，該如何補領？</text:p>
          </table:table-cell>
          <table:table-cell table:style-name="表格1.A1" office:value-type="string">
            <text:p text:style-name="P4">(1)請至政府電子採購網首頁&gt;點選『找標案』 &gt; 查詢欲補發之標案 &gt; 電子領標 &gt; 1.標案說明點選下一步 &gt; 2.領標付費點選『否，已付費』再點選下一步 &gt; 點選『點我補發領標憑據』輸入HiNet帳號/密碼進行補發。</text:p>
            <text:p text:style-name="P8"><draw:frame draw:style-name="fr4" draw:name="1" text:anchor-type="as-char" svg:width="9.306cm" svg:height="6.421cm" draw:z-index="1"><draw:object-ole xlink:href="./Obj100" xlink:type="simple" xlink:show="embed" xlink:actuate="onLoad"/><draw:image xlink:href="./ObjectReplacements/Obj100" xlink:type="simple" xlink:show="embed" xlink:actuate="onLoad"/></draw:frame></text:p>
            <text:p text:style-name="P4"/>
            <text:p text:style-name="P4">(2)若先前電子領標時有登入廠商代碼並勾選『請紀錄領標內容,以利我後續重新下載文件及查詢領標情形』，後續可利用此廠商代碼登入至【政府採購 &gt; 領標 &gt; 領標繳費紀錄查詢】，於輸入條件查詢到案號後，再點選『補發領標憑據』輸入HiNet帳號/密碼進行補發。</text:p>
            <text:p text:style-name="P8"><text:soft-page-break/><draw:frame draw:style-name="fr3" draw:name="2" text:anchor-type="as-char" svg:width="9.55cm" svg:height="5.364cm" draw:z-index="2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拒絕往來廠商</text:p>
          </table:table-cell>
          <table:table-cell table:style-name="表格1.A1" office:value-type="string">
            <text:p text:style-name="P4">十六、政府電子採購網，如何查詢拒絕往來廠商名單？</text:p>
          </table:table-cell>
          <table:table-cell table:style-name="表格1.A1" office:value-type="string">
            <text:p text:style-name="P4">請至政府電子採購網，首頁上方點選【查詢服務】&gt;【廠商相關】&gt;【拒絕往來廠商】功能，或登入機關帳號密碼後，點選左選單【採購輔助】&gt;【廠商管理】&gt;【拒絕往來廠商】&gt;【查詢作業】功能。</text:p>
          </table:table-cell>
        </table:table-row>
        <table:table-row table:style-name="表格1.1">
          <table:table-cell table:style-name="表格1.A1" office:value-type="string">
            <text:p text:style-name="P4">歷史標案查詢</text:p>
          </table:table-cell>
          <table:table-cell table:style-name="表格1.A1" office:value-type="string">
            <text:p text:style-name="P4">十七、政府電子採購網，歷史標案之招標文件如何下載？</text:p>
          </table:table-cell>
          <table:table-cell table:style-name="表格1.A1" office:value-type="string">
            <text:p text:style-name="P4">機關端--請至政府電子採購網，登入機關帳號密碼後，點選左選單【相關服務】&gt;【知識管理】&gt;【歷史標案查詢】功能，輸入查詢條件及點選該標案之「檢視」功能後，按「下載」功能。</text:p>
            <text:p text:style-name="P4"/>
            <text:p text:style-name="P4">民眾端--請點選首頁上方【查詢服務 &gt; 其他:歷史文件瀏覽】輸入查詢條件及點選該標案之「歷史招標文件線上瀏覽」功能後，依使用時機點選下載方式。</text:p>
          </table:table-cell>
        </table:table-row>
        <table:table-row table:style-name="表格1.1">
          <table:table-cell table:style-name="表格1.A1" office:value-type="string">
            <text:p text:style-name="P4">文件傳輸程式</text:p>
          </table:table-cell>
          <table:table-cell table:style-name="表格1.A1" office:value-type="string">
            <text:p text:style-name="P4">十八、三代系統是否還需安裝JAVA程式?應如何下載?</text:p>
          </table:table-cell>
          <table:table-cell table:style-name="表格1.A1" office:value-type="string">
            <text:p text:style-name="P4">『文件傳輸程式安裝檔』<text:line-break/>(1)在文件上傳頁籤點擊「文件傳輸程式安裝檔」按鈕進行下載 或</text:p>
            <text:p text:style-name="P4">(2)請至政府電子採購網首頁&gt;下載專區&gt;常用工具下載&gt;點選『招標文件檔案傳輸程式』進行下載</text:p>
            <text:p text:style-name="P4"/>
            <text:p text:style-name="P4">故不需安裝JAVA。</text:p>
          </table:table-cell>
        </table:table-row>
        <table:table-row table:style-name="表格1.1">
          <table:table-cell table:style-name="表格1.A1" office:value-type="string">
            <text:p text:style-name="P4">文件上傳</text:p>
          </table:table-cell>
          <table:table-cell table:style-name="表格1.A1" office:value-type="string">
            <text:p text:style-name="P4">十九、三代招標文件上傳需安裝哪些程式?</text:p>
          </table:table-cell>
          <table:table-cell table:style-name="表格1.A1" office:value-type="string">
            <text:p text:style-name="P8"><text:a xlink:type="simple" xlink:href="https://t3.pcc.gov.tw/pis/" office:target-frame-name="首頁" xlink:show="replace" text:style-name="Standard" text:visited-style-name="Standard"><text:span text:style-name="T1">首頁</text:span></text:a><text:span text:style-name="T1"> &gt; 下載專區 &gt; 常用工具下載 ：</text:span></text:p>
            <text:list xml:id="list405232640" text:style-name="WWNum10">
              <text:list-item>
                <text:p text:style-name="P17">文件傳輸程式。</text:p>
              </text:list-item>
              <text:list-item>
                <text:p text:style-name="P17">文件簽章驗章：同2代系統，須安裝【IC卡片管理工具】及【跨瀏覽器元件】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共同供應契約</text:p>
          </table:table-cell>
          <table:table-cell table:style-name="表格1.A1" office:value-type="string">
            <text:p text:style-name="P4">二十、政府電子採購網，如何查詢共同供應契約商品？</text:p>
          </table:table-cell>
          <table:table-cell table:style-name="表格1.A1" office:value-type="string">
            <text:p text:style-name="P4">請至政府電子採購網，登入機關帳號密碼後，點選左選單【共同供應契約-適用機關】&gt;【商品查詢】，進行查詢即可。</text:p>
          </table:table-cell>
        </table:table-row>
        <table:table-row table:style-name="表格1.1">
          <table:table-cell table:style-name="表格1.A1" office:value-type="string">
            <text:p text:style-name="P4">共同供應契約</text:p>
          </table:table-cell>
          <table:table-cell table:style-name="表格1.A1" office:value-type="string">
            <text:p text:style-name="P4">二十一、政府電子採購網，如何下載商品契約內容？</text:p>
          </table:table-cell>
          <table:table-cell table:style-name="表格1.A1" office:value-type="string">
            <text:p text:style-name="P4">請至政府電子採購網，登入機關帳號密碼後，點選左選單【共同供應契約-適用機關】&gt;【商品查詢】，選取所需商品後，點選【契約內容】，即可下載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環境檢測</text:p>
          </table:table-cell>
          <table:table-cell table:style-name="表格1.A1" office:value-type="string">
            <text:p text:style-name="P9">二十二、如何自行檢測環境?</text:p>
          </table:table-cell>
          <table:table-cell table:style-name="表格1.A1" office:value-type="string">
            <text:list xml:id="list1931628888" text:style-name="WWNum11">
              <text:list-item>
                <text:p text:style-name="P18">請至首頁下方點選「安裝環境檢測」，即可進入環境檢測頁面。</text:p>
              </text:list-item>
              <text:list-item>
                <text:p text:style-name="P18">「安裝環境檢測」頁面會自動偵測使用者作業系統、瀏覽器、HiCOS安裝版本與招標文件傳輸程式並可直接下載招標文件傳出程式。</text:p>
              </text:list-item>
              <text:list-item>
                <text:p text:style-name="P18">「安裝環境檢測」頁面提供以下檢測功能</text:p>
                <text:list>
                  <text:list-item>
                    <text:p text:style-name="P18">檢測憑證IC卡是否可讀取。</text:p>
                  </text:list-item>
                  <text:list-item>
                    <text:p text:style-name="P18">檢測簽章與驗證簽章結果。</text:p>
                  </text:list-item>
                  <text:list-item>
                    <text:p text:style-name="P18">檢測加解密功能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環境檢測</text:p>
          </table:table-cell>
          <table:table-cell table:style-name="表格1.A1" office:value-type="string">
            <text:p text:style-name="P9">二十三、有關文件上傳下載元件(Node.js)之相關問題</text:p>
          </table:table-cell>
          <table:table-cell table:style-name="表格1.A1" office:value-type="string">
            <text:p text:style-name="P9">請至政府電子採購網，首頁&gt;下載專區&gt;系統使用手冊，下載GEPS_APP(node.js)-廠商端「公告文件下載」及「電子投標」_系統使用手冊或GEPS APP(node.js)-機關端「公告文件上傳及下載」及「電子開標」_系統使用手冊；可參照操作手冊內所述之步驟進行操作，相關QA於文件中附錄一中有詳述。</text:p>
          </table:table-cell>
        </table:table-row>
        <table:table-row table:style-name="表格1.1">
          <table:table-cell table:style-name="表格1.A1" office:value-type="string">
            <text:p text:style-name="P9">環境檢測</text:p>
          </table:table-cell>
          <table:table-cell table:style-name="表格1.A1" office:value-type="string">
            <text:p text:style-name="P9">二十四、出現「元件尚未安裝或啟動」訊息</text:p>
          </table:table-cell>
          <table:table-cell table:style-name="表格1.A1" office:value-type="string">
            <text:p text:style-name="P9">請依下列步驟檢測。</text:p>
            <text:list xml:id="list1679662664" text:style-name="WWNum12">
              <text:list-item>
                <text:p text:style-name="P19">啟動電腦環境的「跨平台網頁元件」，可能的路徑如下圖所示。</text:p>
              </text:list-item>
            </text:list>
            <text:p text:style-name="P2"><draw:frame draw:style-name="fr2" draw:name="3" text:anchor-type="as-char" svg:width="5.121cm" svg:height="6.604cm" draw:z-index="3"><draw:object-ole xlink:href="./Obj102" xlink:type="simple" xlink:show="embed" xlink:actuate="onLoad"/><draw:image xlink:href="./ObjectReplacements/Obj102" xlink:type="simple" xlink:show="embed" xlink:actuate="onLoad"/></draw:frame></text:p>
            <text:list xml:id="list183016101604697" text:continue-numbering="true" text:style-name="WWNum12">
              <text:list-item>
                <text:p text:style-name="P19"><draw:frame draw:style-name="fr1" draw:name="圖片 1" text:anchor-type="char" svg:x="8.821cm" svg:y="1.891cm" svg:width="0.739cm" svg:height="0.702cm" draw:z-index="0"><draw:image xlink:href="Pictures/1000020100000028000000266137669CF27B4FD8.png" xlink:type="simple" xlink:show="embed" xlink:actuate="onLoad" draw:mime-type="image/png"/></draw:frame>如果在第(1)步驟中，電腦環境沒有發現「跨平台網頁元件」時，請依網頁顯示之訊息下載及安裝元件。</text:p>
              </text:list-item>
              <text:list-item>
                <text:p text:style-name="P19">重新整理環境檢測網頁（點選網頁的圖示或按下鍵盤的F5按鍵）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1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。">
        <style:list-level-properties text:list-level-position-and-space-mode="label-alignment">
          <style:list-level-label-alignment text:label-followed-by="listtab" fo:text-indent="-0.847cm" fo:margin-left="1.528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7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2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6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1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6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5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min</meta:initial-creator>
    <meta:editing-cycles>37</meta:editing-cycles>
    <meta:creation-date>2021-10-27T10:06:00</meta:creation-date>
    <dc:date>2022-01-14T18:30:14.032000000</dc:date>
    <meta:editing-duration>PT4H38M54S</meta:editing-duration>
    <meta:generator>LibreOffice/7.1.7.2$Windows_X86_64 LibreOffice_project/c6a4e3954236145e2acb0b65f68614365aeee33f</meta:generator>
    <meta:document-statistic meta:table-count="1" meta:image-count="1" meta:object-count="3" meta:page-count="6" meta:paragraph-count="132" meta:word-count="3724" meta:character-count="3964" meta:non-whitespace-character-count="3908"/>
    <meta:user-defined meta:name="AppVersion">16.0000</meta:user-defined>
    <meta:user-defined meta:name="ICV">4283C1A1D8704FE8855DBBF43F9C27C8</meta:user-defined>
    <meta:user-defined meta:name="KSOProductBuildVer">1033-11.2.0.10308</meta:user-defined>
    <meta:template xlink:type="simple" xlink:actuate="onRequest" xlink:title="Normal.dotm" xlink:href=""/>
  </office:meta>
</office:document-meta>
</file>